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306in" fo:margin-left="0in" fo:margin-top="0in" fo:margin-bottom="0in" table:align="left" style:writing-mode="lr-tb"/>
    </style:style>
    <style:style style:name="Table1.A" style:family="table-column">
      <style:table-column-properties style:column-width="2.0007in"/>
    </style:style>
    <style:style style:name="Table1.C" style:family="table-column">
      <style:table-column-properties style:column-width="2.02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9306in" fo:keep-together="auto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1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825rr22hdgvd"/><text:span text:style-name="T1">ANEXO 2</text:span></text:p>
      <text:p text:style-name="P1"><text:span text:style-name="T1">FICHA DE PRÉ INSCRIÇÃO PARA A FEIRA DA AGROBIODIVERSIDADE E CULINÁRIA DA TERRA - 20ª JORNADA DE AGROECOLOGIA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2">Movimento ou organização ou coletivo representado pelo empreendimento:</text:span></text:p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Nome empreendimento, cooperativa, associação:</text:span></text:p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Email empreendimento/responsável: <text:s text:c="4"/></text:span></text:p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><text:span text:style-name="T2">Telefone contato: <text:s text:c="33"/></text:span></text:p>
          </table:table-cell>
          <table:table-cell table:style-name="Table1.A4" office:value-type="string">
            <text:p text:style-name="P2"><text:span text:style-name="T2">Nome da(o) <text:s/>responsável:</text:span></text:p>
            <text:p text:style-name="P3"/>
          </table:table-cell>
          <table:table-cell table:style-name="Table1.A1" office:value-type="string">
            <text:p text:style-name="P2"><text:span text:style-name="T2">Quantidade de participantes (feirantes):</text:span></text:p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2">Assinalar em qual frente ou quais frentes que participará:</text:span></text:p>
            <text:p text:style-name="P2"><text:span text:style-name="T2">( <text:s text:c="3"/>)Feira artesanato, <text:s/>( <text:s text:c="3"/>)feira sementes, ( <text:s text:c="3"/>)feira alimentos in natura, processados,</text:span></text:p>
            <text:p text:style-name="P2"><text:span text:style-name="T2"><text:s/>( <text:s text:c="3"/>)livros ( <text:s text:c="3"/>)culinária da terra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2">Descrever tipos de produtos que serão disponibilizados para feira (para culinária da terra, fornecer cardápio):</text:span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2"><text:span text:style-name="T2">- Fica por responsabilidade dos coletivos trazerem materiais para ornamentação da barraca, assim como caixas (de preferência plástico) para armazenar os produtos durante a feira, a fim de evitar acesso de pragas urbanas.</text:span></text:p>
      <text:p text:style-name="P2"><text:span text:style-name="T2">- Preferencialmente as vagas serão disponibilizadas para coletivos que fazem parte das organizações que constroem a jornada. </text:span></text:p>
      <text:p text:style-name="P2"><text:span text:style-name="T2">- Horário de funcionamento da feira será das 09:00hs às 20:00hs</text:span></text:p>
      <text:p text:style-name="P2"><text:bookmark text:name="_heading=h.30j0zll"/><text:span text:style-name="T2">- Por favor devolver essa ficha preenchida até dia 05/11/23 para o email:</text:span><text:span text:style-name="T1"> </text:span><text:span text:style-name="T3">feirajornada@gmail.com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22:20:00</meta:creation-date>
    <meta:initial-creator>Francisco Monnerat Ferreira</meta:initial-creator>
    <meta:document-statistic meta:table-count="1" meta:image-count="0" meta:object-count="0" meta:page-count="1" meta:paragraph-count="16" meta:word-count="160" meta:character-count="1187" meta:non-whitespace-character-count="984"/>
    <meta:generator>LibreOfficeDev/6.0.5.2$Linux_X86_64 LibreOffice_project/</meta:generator>
  </office:meta>
</office:document-meta>
</file>