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15%" fo:text-align="center" style:justify-single-word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-0.0016in" style:auto-text-indent="fals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indent="-0.0016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-0.0016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-0.0016in" style:auto-text-indent="false">
        <style:tab-stops>
          <style:tab-stop style:position="0.6362in"/>
          <style:tab-stop style:position="1.272in"/>
          <style:tab-stop style:position="1.8602in"/>
          <style:tab-stop style:position="1.9083in"/>
          <style:tab-stop style:position="2.5445in"/>
          <style:tab-stop style:position="3.1807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-0.0016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-0.0016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50%" fo:text-align="start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color="#545454" fo:font-size="12pt" style:font-size-asian="12pt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zewu6760gslv"/><text:span text:style-name="T1">ANEXO 3</text:span></text:p>
      <text:p text:style-name="P3"><text:span text:style-name="T1">CARTA DE RECOMENDAÇÃO</text:span></text:p>
      <text:p text:style-name="P4"/>
      <text:p text:style-name="P4"/>
      <text:p text:style-name="P4"/>
      <text:p text:style-name="P6"><text:bookmark text:name="_heading=h.gjdgxs"/><text:span text:style-name="T3">O Empreendimento/Cooperativa ____________________________________ em atenção ao Edital da Feira da Agrobiodiversidade – 2023, faz a indicação do/a _____________________________________, inscrito no CPF/CNPJ ____________________a participar </text:span><text:span text:style-name="T4">na condição de feirantes e/ou expositores da </text:span><text:span text:style-name="T2">Feira da Agrobiodiversidade Camponesa e Popular e Culinária da Terra</text:span><text:span text:style-name="T4">, vinculada a </text:span><text:span text:style-name="T2">20ª Jornada de Agroecologia, </text:span><text:span text:style-name="T4">que será realizada de 22 a 26 de novembro de 2023. Atestamos para devidos fins que que a pessoa física/jurídica indicada tem relação/vínculo com esta entidade desde ______/____/______( dia/mês/ano)</text:span></text:p>
      <text:p text:style-name="P5"/>
      <text:p text:style-name="P5"/>
      <text:p text:style-name="P5"/>
      <text:p text:style-name="P5"/>
      <text:p text:style-name="P7"><text:span text:style-name="T3">Curitiba, ______ de____ _______________ de 2023. </text:span>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3">______________________________</text:span></text:p>
      <text:p text:style-name="P8"><text:span text:style-name="T3">Nome e Assinatura do Representante</text:span></text:p>
      <text:p text:style-name="P8"><text:span text:style-name="T3">Empreendimento/Cooperativa</text:span></text:p>
      <text:p text:style-name="P5"/>
      <text:p text:style-name="P4"/>
      <text:p text:style-name="P1"><text:bookmark text:name="_heading=h.tlcnk4krqo3o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22:20:00</meta:creation-date>
    <meta:initial-creator>Francisco Monnerat Ferreira</meta:initial-creator>
    <meta:document-statistic meta:table-count="0" meta:image-count="0" meta:object-count="0" meta:page-count="1" meta:paragraph-count="7" meta:word-count="92" meta:character-count="760" meta:non-whitespace-character-count="673"/>
    <meta:generator>LibreOfficeDev/6.0.5.2$Linux_X86_64 LibreOffice_project/</meta:generator>
  </office:meta>
</office:document-meta>
</file>