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0835in" fo:margin-right="0in" fo:margin-top="0.0417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left="0.0835in" fo:margin-right="0in" fo:margin-top="0.0417in" fo:margin-bottom="0in" loext:contextual-spacing="false" fo:line-height="100%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top="0in" fo:margin-bottom="0in" loext:contextual-spacing="false"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end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 fo:keep-with-next="always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color="#545454" fo:font-size="12pt" style:font-size-asian="12pt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5</text:span></text:p>
      <text:p text:style-name="P2"/>
      <text:p text:style-name="P4"/>
      <text:p text:style-name="P4"/>
      <text:p text:style-name="P8"><text:span text:style-name="T1">DECLARAÇÃO DE ANUÊNCIA</text:span></text:p>
      <text:p text:style-name="P4"/>
      <text:p text:style-name="P4"/>
      <text:p text:style-name="P4"/>
      <text:p text:style-name="P1"><text:span text:style-name="T2">O Empreendimento/Cooperativa ______________________________________ autoriza a/o _______________________________________________________, inscrito no CPF ___________________ a participar </text:span><text:span text:style-name="T3">na condição de feirantes e/ou expositores da Feira da Agrobiodiversidade Camponesa e Popular e Culinária da Terra, vinculada a 20ª Jornada de Agroecologia conforme o</text:span><text:span text:style-name="T4"> </text:span><text:span text:style-name="T2">Edital da Feira da Agrobiodiversidade Camponesa e Popular e Culinária da Terra -  20ª Jornada de Agroecologia</text:span></text:p>
      <text:p text:style-name="P5"/>
      <text:p text:style-name="P5"/>
      <text:p text:style-name="P5"/>
      <text:p text:style-name="P6"><text:span text:style-name="T2">Curitiba, ____ de ________________de 2023. </text:span></text:p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2">______________________________</text:span></text:p>
      <text:p text:style-name="P7"><text:span text:style-name="T2">Nome e Assinatura do Representante</text:span></text:p>
      <text:p text:style-name="P7"><text:span text:style-name="T2">Empreendimento/Cooperati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22:20:00</meta:creation-date>
    <meta:initial-creator>Francisco Monnerat Ferreira</meta:initial-creator>
    <meta:document-statistic meta:table-count="0" meta:image-count="0" meta:object-count="0" meta:page-count="1" meta:paragraph-count="7" meta:word-count="71" meta:character-count="624" meta:non-whitespace-character-count="558"/>
    <meta:generator>LibreOfficeDev/6.0.5.2$Linux_X86_64 LibreOffice_project/</meta:generator>
  </office:meta>
</office:document-meta>
</file>